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position="super 58%"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MADRAS THEOSOPHICAL FEDERATIOM</text:p>
      <text:p text:style-name="P3">THE THEOSOPHICAL SOCIETY</text:p>
      <text:p text:style-name="P3">Adyar, Chennai – 600 020</text:p>
      <text:p text:style-name="P3"/>
      <text:p text:style-name="P4">Secretary's Report for 2015-2016</text:p>
      <text:p text:style-name="P4"/>
      <text:p text:style-name="P5">The last Annual General Meeting of the MTF Council was held on 1 November 2015 at which members of the Council including the office-bearers were present.</text:p>
      <text:p text:style-name="P5"/>
      <text:p text:style-name="P5">Number of Lodges as in last report as on 30.9.2015 is 14. We are not receiving programmes from the following lodges: Adyar Besant, Anna Nagar, Dr Besant Centenary, George Town, Mylapore, Sri Ram, T. Nagar, Triplicane, Vasanta.</text:p>
      <text:p text:style-name="P5"/>
      <text:p text:style-name="P5">Number of Lodges dissolved: Nil.</text:p>
      <text:p text:style-name="P5">New Lodges formed during the year 2015-2016: Nil.</text:p>
      <text:p text:style-name="P5">Number of Lodges as on 30.9.2016: 14.</text:p>
      <text:p text:style-name="P5"/>
      <text:p text:style-name="P5">The year began with a membership of 873.</text:p>
      <text:p text:style-name="P5">Number of new members as on 30.9.2016: 114.</text:p>
      <text:p text:style-name="P5">Revived and Renewed members as on 30.9.2016: 9 + 213 = 222.</text:p>
      <text:p text:style-name="P5">Number of outgoing members: Resignations – 0; Gone to Peace – 1; Lapsed – 169, Transfer to other Section – 0. Total outgoing members as on 30.9.2016: 0 + 1 + 169 + 0 = 170.</text:p>
      <text:p text:style-name="P5">Number of members as on 30.9.2016: 873 + 114 + 9 – 169 = 826</text:p>
      <text:p text:style-name="P5"/>
      <text:p text:style-name="P5">The Federation is functioning normally with Inter-Lodges Meetings conducted every month with eminent speakers from various walks of life interacting with the Members on Theosophical subjects.</text:p>
      <text:p text:style-name="P5"/>
      <text:p text:style-name="P5">During the year 2015-2016, the following Inter-Lodges Meetings were held:</text:p>
      <text:p text:style-name="P5"/>
      <text:p text:style-name="P5">October 2015 - Mr Harihara Raghavan, General Manager of The Theosophical Society, spoke on “Welcome and Goodbye”.</text:p>
      <text:p text:style-name="P5">January 2016 - Ms Jyotsna Narayanan talked about “Theosophy through the Eyes of Bharathanatyam”.</text:p>
      <text:p text:style-name="P5">February 2016 - Mr J. Srinivasan gave a lecture on “Reincarnation and Karma — Edgar Cayce Perspectives”</text:p>
      <text:p text:style-name="P5">April 2016 - Dr M. A. Raveendran, Former President of the KTF, spoke on “Universal Brotherhood”</text:p>
      <text:p text:style-name="P5">July 2016 - Dr N. C. Ramanujachary (M.A., B.L., Ph.D) discussed about the “The Central Focus of Theosophy”</text:p>
      <text:p text:style-name="P5">August 2016 - Dr Venkatakrishnan Anand lectured on “‘The Cosmic Connections of Hindu Symbolism’ — As I See It”</text:p>
      <text:p text:style-name="P6"><text:span text:style-name="T2">September 2016 – Ms Clemice Petter spoke on </text:span><text:span text:style-name="T2">“</text:span>Self Knowledge and the Quest for Truth<text:span text:style-name="T2">”</text:span></text:p>
      <text:p text:style-name="P5"/>
      <text:p text:style-name="P2"><text:span text:style-name="T1">L</text:span><text:span text:style-name="T1">odge Activities</text:span></text:p>
      <text:p text:style-name="P5"/>
      <text:p text:style-name="P6"><text:span text:style-name="T2">Some Lodges have been active and are meeting regularly. The Adyar Lodge and the Adyar Ladies Lodge meet twice a month on the 1</text:span><text:span text:style-name="T3">st</text:span><text:span text:style-name="T2"> and 3</text:span><text:span text:style-name="T3">rd</text:span><text:span text:style-name="T2"> Sundays. The Besant Lodge meets once a month. The Kilpauk Lodge is meeting every Saturday. The Besant Centenary Lodge meets on first and second Sundays of the month. Gandhi Nagar Lodge conducts Group Discussions on 2</text:span><text:span text:style-name="T3">nd</text:span><text:span text:style-name="T2"> Sundays. Mylapore Lodge conducts two meetings a month. Sriram lodge meets once a month. T. Nagar Lodge meets once a month. Vasanta Youth Lodge conducts meetings on 2</text:span><text:span text:style-name="T3">nd</text:span><text:span text:style-name="T2"> Sundays which involve group interactions.</text:span></text:p>
      <text:p text:style-name="P6"><text:soft-page-break/><text:span text:style-name="T2">F</text:span><text:span text:style-name="T2">ew copies of the Monthly Bulletin consisting of four pages is being printed and distributed regularly and Emails of the bulletins are being sent to the members through the Secretaries of the Lodges.</text:span></text:p>
      <text:p text:style-name="P5"/>
      <text:p text:style-name="P6"><text:span text:style-name="T2">In conclusion, I thank the Speakers of Inter-Lodges Meetings and the Office-bearers of the MTF and various departments in the TS Adyar campus for the help given to the Federation when nee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2T15:37:38.088447551</meta:creation-date>
    <meta:generator>OpenOffice/4.1.1$Win32 OpenOffice.org_project/411m6$Build-9775</meta:generator>
    <dc:date>2016-11-24T14:19:26.49</dc:date>
    <meta:editing-duration>PT57M33S</meta:editing-duration>
    <meta:editing-cycles>15</meta:editing-cycles>
    <meta:document-statistic meta:table-count="0" meta:image-count="0" meta:object-count="0" meta:page-count="2" meta:paragraph-count="27" meta:word-count="492" meta:character-count="2927"/>
  </office:meta>
</office:document-meta>
</file>